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bold" style:text-underline-mode="continuous" style:text-underline-type="single" style:text-underline-style="solid" style:text-underline-width="normal" fo:font-family="'Signet Roundhand'" style:font-family-asian="'Signet Roundhand'" style:font-family-complex="'Signet Roundhand'" fo:background-color="transparent" style:use-window-font-color="true" fo:font-style="italic"/>
    </style:style>
    <style:style style:name="T3" style:family="text">
      <style:text-properties fo:font-size="9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variant="small-caps"/>
    </style:style>
    <style:style style:name="T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URW Bookman L'" style:font-family-asian="'URW Bookman L'" style:font-family-complex="'URW Bookman L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URW Bookman L'" style:font-family-asian="'URW Bookman L'" style:font-family-complex="'URW Bookman L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URW Bookman L'" style:font-family-asian="'URW Bookman L'" style:font-family-complex="'URW Bookman L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URW Bookman L'" style:font-family-asian="'URW Bookman L'" style:font-family-complex="'URW Bookman L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URW Bookman L'" style:font-family-asian="'URW Bookman L'" style:font-family-complex="'URW Bookman L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URW Bookman L'" style:font-family-asian="'URW Bookman L'" style:font-family-complex="'URW Bookman L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URW Bookman L'" style:font-family-asian="'URW Bookman L'" style:font-family-complex="'URW Bookman L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URW Bookman L'" style:font-family-asian="'URW Bookman L'" style:font-family-complex="'URW Bookman L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URW Bookman L'" style:font-family-asian="'URW Bookman L'" style:font-family-complex="'URW Bookman L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URW Bookman L'" style:font-family-asian="'URW Bookman L'" style:font-family-complex="'URW Bookman L'" fo:background-color="transparent" style:use-window-font-color="true"/>
    </style:style>
    <style:style style:name="T40" style:family="text">
      <style:text-properties fo:font-size="12.00pt" fo:font-weight="normal" style:text-underline-mode="continuous" style:text-underline-type="single" style:text-underline-style="solid" style:text-underline-width="normal" fo:font-family="'URW Bookman L'" style:font-family-asian="'URW Bookman L'" style:font-family-complex="'URW Bookman L'" fo:background-color="transparent" fo:color="#0000ff"/>
    </style:style>
    <style:style style:name="T41" style:family="text">
      <style:text-properties fo:font-size="12.00pt" fo:font-weight="normal" fo:font-family="'URW Bookman L'" style:font-family-asian="'URW Bookman L'" style:font-family-complex="'URW Bookman L'" fo:background-color="transparent" style:use-window-font-color="true"/>
    </style:style>
    <style:style style:name="T42" style:family="text">
      <style:text-properties fo:font-size="12.00pt" fo:font-weight="normal" style:text-underline-mode="continuous" style:text-underline-type="single" style:text-underline-style="solid" style:text-underline-width="normal" fo:font-family="'URW Bookman L'" style:font-family-asian="'URW Bookman L'" style:font-family-complex="'URW Bookman L'" fo:background-color="transparent" fo:color="#0000ff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15.00%" fo:text-align="left"/>
    </style:style>
    <style:style style:name="P5" style:family="paragraph">
      <style:paragraph-properties fo:line-height="150.00%" fo:text-align="left"/>
    </style:style>
    <style:style style:name="P6" style:family="paragraph">
      <style:paragraph-properties fo:line-height="150.00%" fo:text-align="center"/>
    </style:style>
    <style:style style:name="P7" style:family="paragraph">
      <style:paragraph-properties fo:line-height="150.00%" fo:text-align="left"/>
    </style:style>
    <style:style style:name="P8" style:family="paragraph">
      <style:paragraph-properties fo:line-height="115.00%" fo:text-align="justify" fo:margin-left="0.00pt" fo:text-indent="35.40pt"/>
    </style:style>
    <style:style style:name="P9" style:family="paragraph">
      <style:paragraph-properties fo:line-height="150.00%" fo:text-align="left"/>
    </style:style>
    <style:style style:name="P10" style:family="paragraph">
      <style:paragraph-properties fo:line-height="115.00%" fo:text-align="justify"/>
    </style:style>
    <style:style style:name="P11" style:family="paragraph">
      <style:paragraph-properties fo:line-height="115.00%" fo:text-align="justify" fo:margin-left="35.45pt" fo:text-indent="0.00pt"/>
    </style:style>
    <style:style style:name="P12" style:family="paragraph">
      <style:paragraph-properties fo:line-height="115.00%" fo:text-align="justify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justify" fo:margin-left="35.45pt" fo:text-indent="0.00p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justify" fo:margin-left="35.45pt" fo:text-indent="0.00pt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justify" fo:margin-left="35.45pt" fo:text-indent="0.00pt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justify" fo:margin-left="35.50pt" fo:text-indent="0.00pt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justify" fo:margin-left="35.45pt" fo:text-indent="0.00pt"/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justify" fo:margin-left="35.45pt" fo:text-indent="0.00pt"/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justify" fo:margin-left="35.45pt" fo:text-indent="0.00pt"/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justify" fo:margin-left="35.50pt" fo:text-indent="0.00pt"/>
    </style:style>
    <style:style style:name="P30" style:family="paragraph">
      <style:paragraph-properties fo:line-height="100.00%" fo:text-align="justify"/>
    </style:style>
  </office:automatic-styles>
  <office:body>
    <office:text>
      <text:p text:style-name="P1"><draw:frame text:anchor-type="as-char" svg:width="15.88mm" svg:height="15.88mm" style:rel-width="scale" style:rel-height="scale"><draw:object-ole xlink:href="OleObj1"/><draw:image xlink:href="ObjectReplacements/OleObj1"/></draw:frame><text:span text:style-name="T1"/></text:p>
      <text:p text:style-name="P2"><text:span text:style-name="T2">Prefeitura Municipal de Foz do Iguaçu</text:span></text:p>
      <text:p text:style-name="P3"><text:span text:style-name="T3">ESTADO DO PARANÁ</text:span></text:p>
      <text:p text:style-name="P3"><text:span text:style-name="T4">SECRETARIA MUNICIPAL DA EDUCAÇÃO</text:span></text:p>
      <text:p text:style-name="P3"><text:span text:style-name="T5">DIRETORIA DE ENSINO FUNDAMENTAL</text:span></text:p>
      <text:p text:style-name="P4"><text:span text:style-name="T6"/></text:p>
      <text:p text:style-name="P5"><text:span text:style-name="T7">Escola Municipal:<text:s/></text:span><text:span text:style-name="T8">Augusto Werner - Bairro: Carimã</text:span></text:p>
      <text:p text:style-name="P5"><text:span text:style-name="T9">Diretor (a):<text:s/></text:span><text:span text:style-name="T10">Arthur Thomaz Pereira Repelevicz</text:span></text:p>
      <text:p text:style-name="P5"><text:span text:style-name="T11">Professora de Educação Física:<text:s/></text:span><text:span text:style-name="T12">Bernardina Magagnin </text:span></text:p>
      <text:p text:style-name="P6"><text:span text:style-name="T13">Plano de Aula - Educação Física</text:span></text:p>
      <text:p text:style-name="P6"><text:span text:style-name="T14">Turma: 1º Ano "A" - Duração: 50 minutos - Espaço Ulilizado: Saguão da escola</text:span></text:p>
      <text:p text:style-name="P7"><text:span text:style-name="T14"><text:s text:c="5"/>Período: Matutino</text:span></text:p>
      <text:p text:style-name="P8"><text:span text:style-name="T15">Relatar as ações desenvolvidas na área de Educação Física na escola (projeto, tema de uma aula, gincana, festival, etc./ temas do eixo: Jogos. A proposta é apresentar uma pesquisa sobre as atividades físicas realizadas no município. </text:span></text:p>
      <text:p text:style-name="P8"><text:span text:style-name="T16">Anexar ao relatório</text:span><text:span text:style-name="T17">: fotos, apresentação do material/equipamento utilizado na atividade.</text:span></text:p>
      <text:p text:style-name="P9"><text:span text:style-name="T18"/></text:p>
      <text:p text:style-name="P10"><text:span text:style-name="T19">Eixo : </text:span></text:p>
      <text:p text:style-name="P11"><text:span text:style-name="T19">Jogos</text:span></text:p>
      <text:p text:style-name="P12"><text:span text:style-name="T20"/></text:p>
      <text:p text:style-name="P13"><text:span text:style-name="T21">Título</text:span></text:p>
      <text:p text:style-name="P14"><text:span text:style-name="T21">Ovo Choco</text:span></text:p>
      <text:p text:style-name="P15"><text:span text:style-name="T22"/></text:p>
      <text:p text:style-name="P15"><text:span text:style-name="T23">Conteúdo</text:span></text:p>
      <text:p text:style-name="P16"><text:span text:style-name="T23">Jogos em círculo<text:s text:c="2"/></text:span></text:p>
      <text:p text:style-name="P17"><text:span text:style-name="T24"/></text:p>
      <text:p text:style-name="P17"><text:span text:style-name="T25">Objetivo</text:span></text:p>
      <text:p text:style-name="P18"><text:span text:style-name="T25">Trabalhar os jogos em círculo, delimitar e conhecer o espaço<text:s text:c="2"/>determinado, o que é um círculo, deslocamento, percepção de direção e sentido,<text:s text:c="2"/>proporcionando aos alunos vivenciar e executar as tarefas, onde haja a colaboração de todos os envolvidos e para que ao final, todos consigam cumprir o percurso proposto na atividade, usando agilidade, organização e respeito ao interagir um com o outro.</text:span></text:p>
      <text:p text:style-name="P19"><text:span text:style-name="T26"/></text:p>
      <text:p text:style-name="P19"><text:span text:style-name="T27">Estratégia</text:span></text:p>
      <text:p text:style-name="P20"><text:span text:style-name="T27">Conversar com os alunos perguntando se conhecem o jogo: Ovo choco, se brincaram com esse jogo, falar sobre o mesmo explicando como será desenvolvido pelo professor(a): Todos sentados em roda, virados para o centro do círculo. Uma criança circula atrás das demais com uma bola representando o ovo, e canta "ovo choco" os demais alunos cantam "está fedendo". Ela escolhe uma criança e coloca o ovo atrás dela. Quando a criança perceber que foi deixado o ovo atrás dela, deve se lavantar, pegar o ovo e sair correndo atrás de quem deixou o ovo e tentar acertá-la com o ovo. Quem deixou o ovo deve fugir correndo ao recor do círculo, no mesmo sentido que a outra. Se conseguir chegar antes ao lugar de onde a criança saiu<text:s text:c="2"/>deverár sentar-se no lugar dela. Quem está com o ovo deve fazer a mesma função que a outra fez anteriormente. Todos devem estar bem atentos durante o desenvolvimento da atividade. Aproveitar também pra falar sobre: Valores, Respeito, Limites, Organização, Diversidades, Cooperação e Socialização.</text:span></text:p>
      <text:p text:style-name="P21"><text:span text:style-name="T28"/></text:p>
      <text:p text:style-name="P21"><text:span text:style-name="T29">Recursos didáticos</text:span></text:p>
      <text:p text:style-name="P22"><text:span text:style-name="T29">Bola (ovo choco)</text:span></text:p>
      <text:p text:style-name="P23"><text:span text:style-name="T30"/></text:p>
      <text:p text:style-name="P23"><text:span text:style-name="T30"/></text:p>
      <text:p text:style-name="P23"><text:span text:style-name="T31">Avaliação</text:span></text:p>
      <text:p text:style-name="P23"><text:span text:style-name="T32"/></text:p>
      <text:p text:style-name="P24"><text:span text:style-name="T33">A avaliação se dará de forma individual e coletiva;</text:span></text:p>
      <text:p text:style-name="P24"><text:span text:style-name="T33">No ambito individual: perceber no aluno suas facilidades e dificuladades, no percurso da atividade, identificando seu desenvolvimeto e orientando-o caso tenha dificuldade;</text:span></text:p>
      <text:p text:style-name="P24"><text:span text:style-name="T33">No ambito coletivo: observar como se dá a interação no grupo, se há exclusão e ajudar no processo de inclusão, socializando para que haja cooperação e respeito entre o grupo.</text:span></text:p>
      <text:p text:style-name="P25"><text:span text:style-name="T34"/></text:p>
      <text:p text:style-name="P25"><text:span text:style-name="T35">Bibliografia</text:span></text:p>
      <text:p text:style-name="P25"><text:span text:style-name="T36"/></text:p>
      <text:p text:style-name="P26"><text:span text:style-name="T37">Proposta Curricular para os anos iniciais do Ensino Fundamental – 2016</text:span></text:p>
      <text:p text:style-name="P27"><text:span text:style-name="T38"/></text:p>
      <text:p text:style-name="P27"><text:span text:style-name="T39">Webliografia</text:span></text:p>
      <text:p text:style-name="P28"><text:span text:style-name="T39"><text:s text:c="12"/></text:span><text:a xlink:href="https://www.youtube.com/watch?v=TgjWiyWM3uk"><text:span text:style-name="T40">https://www.youtube.com/watch?v=TgjWiyWM3uk</text:span></text:a><text:span text:style-name="T41"><text:s text:c="3"/></text:span></text:p>
      <text:p text:style-name="P29"><text:a xlink:href="https://www.youtube.com/watch?v=9J0O5l3J-y4"><text:span text:style-name="T42">https://www.youtube.com/watch?v=9J0O5l3J-y4</text:span></text:a><text:span text:style-name="T43"/></text:p>
      <text:p text:style-name="P29"><text:span text:style-name="T43"/></text:p>
      <text:p text:style-name="P30"><text:span text:style-name="T43"/></text:p>
      <text:p text:style-name="P30"><draw:frame text:anchor-type="as-char" svg:width="152.40mm" svg:height="114.30mm" style:rel-width="scale" style:rel-height="scale"><draw:object-ole xlink:href="OleObj2"/><draw:image xlink:href="ObjectReplacements/OleObj2"/></draw:frame><text:span text:style-name="T43"/></text:p>
      <text:p text:style-name="P30"><draw:frame text:anchor-type="as-char" svg:width="152.40mm" svg:height="114.30mm" style:rel-width="scale" style:rel-height="scale"><draw:object-ole xlink:href="OleObj3"/><draw:image xlink:href="ObjectReplacements/OleObj3"/></draw:frame><text:span text:style-name="T43"/></text:p>
      <text:p text:style-name="P30"><text:span text:style-name="T4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